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6" style:parent-style-name="Standardnípísmoodstavce" style:family="text">
      <style:text-properties style:font-name="Verdana" fo:color="#000000" fo:font-size="10pt" style:font-size-asian="10pt" style:font-size-complex="10pt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Arial Black" style:font-name-asian="Times New Roma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Dívka spí <text:s text:c="19"/></text:span><text:span text:style-name="T3">Hooters</text:span><text:span text:style-name="T4"><text:s text:c="2"/></text:span><text:span text:style-name="T5">Motus <text:s text:c="2"/></text:span><text:span text:style-name="T6">/ F.Šarman <text:s text:c="2"/></text:span></text:p>
      <text:p text:style-name="P7"><text:span text:style-name="T8"><text:s text:c="3"/></text:span></text:p>
      <text:p text:style-name="P9"/>
      <text:p text:style-name="P10">Díky pohádkám, už děti teď spí, <text:s/></text:p>
      <text:p text:style-name="P11"><text:span text:style-name="T12">ještě z dětství znám, jak to v nich končívá,</text:span></text:p>
      <text:p text:style-name="P13"><text:span text:style-name="T14">do prochladlých stěn, když je zakletá dívka,</text:span></text:p>
      <text:p text:style-name="P15">pak vždy přijde den, kdy stačí<text:s/>polibek jen<text:s/></text:p>
      <text:p text:style-name="P16"/>
      <text:p text:style-name="P17">Dívka spí, i zámek tajemný</text:p>
      <text:p text:style-name="P18">kdo teď láskou svou, ji probudí.</text:p>
      <text:p text:style-name="P19">K pohádkám, já nedůvěru mám,</text:p>
      <text:p text:style-name="P20">však jsem rád že smím, stát před domem tvým<text:s/></text:p>
      <text:p text:style-name="P21"/>
      <text:p text:style-name="P22">Dneska nevím sám, jestli pohádky lžou</text:p>
      <text:p text:style-name="P23"><text:span text:style-name="T24">noc klidnou mám, chtěl bych se v ulicích toulat.<text:s/></text:span></text:p>
      <text:p text:style-name="P25"><text:span text:style-name="T26">Nejsem zbloudilý pr</text:span><text:span text:style-name="T27">inc, kde stojí tvůj zámek</text:span></text:p>
      <text:p text:style-name="P28"><text:span text:style-name="T29">rád bych tam šel, polibkem vzbudit tě směl.<text:s/></text:span></text:p>
      <text:p text:style-name="P30"/>
      <text:p text:style-name="P31">Dívka spí, i zámek tajemný<text:line-break/>kdo teď láskou svou, ji probudí.<text:line-break/>K pohádkám, já nedůvěru mám,<text:line-break/>však jsem rád že smím, stát před domem tvým<text:s/></text:p>
      <text:p text:style-name="P32"/>
      <text:p text:style-name="P33"><text:s text:c="21"/>Mezihra</text:p>
      <text:p text:style-name="P34"/>
      <text:p text:style-name="P35">Tak tu stojím<text:s/>sám, přede mnou váš dům,<text:line-break/>pocit divnej mám, si tak najednou blízko.<text:line-break/>Teď vejít bych chtěl, jak to v pohádkách bývá,<text:line-break/>však jsme ztracený, vchod je zamčený<text:s/></text:p>
      <text:p text:style-name="P36"/>
      <text:p text:style-name="P37">2x</text:p>
      <text:p text:style-name="P38"><text:line-break/>Dívka spí, i zámek tajemný<text:line-break/>kdo teď láskou svou, ji probudí<text:line-break/>k pohádkám, já nedůvěru mám,<text:line-break/>však jsem rád že smím, stát před domem tvým.<text:s/></text:p>
      <text:p text:style-name="P39">ooo, dívka spí, kdo ji probudí.<text:line-break/>ooo, dívka spí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_1lyrics_col1" style:display-name="para_1lyrics_col1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1-18T19:44:00Z</meta:creation-date>
    <dc:date>2020-01-18T19:44:00Z</dc: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80" meta:row-count="7" meta:non-whitespace-character-count="926"/>
  </office:meta>
</office:document-meta>
</file>